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rszawa dn. …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UPOWAŻNIENIE</text:p>
      <text:p text:style-name="P1"/>
      <text:p text:style-name="P1"/>
      <text:p text:style-name="P2"><text:tab/>Ja, …......................................................., legitymująca/y się paszportem o numerze …........................,</text:p>
      <text:p text:style-name="P2">upoważniam do złożenia i odbioru dokumentów wizowych w moim imieniu w Ambasadzie Indonezji pracownika firmy Aina Travel – panią …................................, legitymującą się dowodem osobistym ….........................</text:p>
      <text:p text:style-name="P2"/>
      <text:p text:style-name="P2"/>
      <text:p text:style-name="P3"><text:tab/><text:tab/><text:tab/><text:tab/><text:tab/></text:p>
      <text:p text:style-name="P3"><text:tab/><text:tab/><text:tab/><text:tab/><text:tab/>podpi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7:24:39.22</meta:creation-date>
    <meta:print-date>2018-03-23T11:34:18.57</meta:print-date>
    <dc:date>2018-03-26T13:00:44.71</dc:date>
    <meta:editing-duration>PT2H26M22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38" meta:character-count="416"/>
  </office:meta>
</office:document-meta>
</file>